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3.7187in">
        <style:tab-stops/>
      </style:paragraph-properties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P2" style:parent-style-name="Standard" style:family="paragraph">
      <style:paragraph-properties fo:margin-left="3.7187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P4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left="0.2722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color="#231F20" fo:letter-spacing="-0.0027in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231F20" fo:letter-spacing="-0.0027in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231F20" fo:letter-spacing="-0.0013in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231F20" fo:letter-spacing="-0.0006in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231F20" fo:letter-spacing="-0.0027in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231F20" fo:font-size="10pt" style:font-size-asian="10pt" style:font-size-complex="10pt"/>
    </style:style>
    <style:style style:name="P18" style:parent-style-name="Textbod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231F20" fo:letter-spacing="0.0027in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231F20" fo:letter-spacing="0.0062in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9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3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231F20" fo:letter-spacing="0.0034in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231F20" fo:letter-spacing="0.0125in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39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231F20" fo:letter-spacing="0.0041in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43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44" style:parent-style-name="Standard" style:family="paragraph">
      <style:paragraph-properties fo:text-align="justify" fo:line-height="150%" fo:margin-left="0.2715in" fo:margin-right="0.2284in">
        <style:tab-stops>
          <style:tab-stop style:type="left" style:position="1.9548in"/>
          <style:tab-stop style:type="left" style:position="4.2784in"/>
          <style:tab-stop style:type="left" style:position="6.118in"/>
          <style:tab-stop style:type="left" style:position="7.0062in"/>
        </style:tab-stops>
      </style:paragraph-properties>
      <style:text-properties style:font-name="Arial" style:font-name-complex="Arial" fo:color="#231F20" fo:font-size="10pt" style:font-size-asian="10pt" style:font-size-complex="10pt"/>
    </style:style>
    <style:style style:name="P45" style:parent-style-name="Standard" style:family="paragraph">
      <style:paragraph-properties fo:text-align="center" fo:margin-left="0.9319in" fo:margin-right="0.9277in">
        <style:tab-stops/>
      </style:paragraph-properties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46" style:parent-style-name="Standard" style:family="paragraph">
      <style:paragraph-properties fo:text-align="center" fo:margin-left="0.9319in" fo:margin-right="0.9277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231F20" fo:letter-spacing="0.0006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231F20" fo:font-size="10pt" style:font-size-asian="10pt" style:font-size-complex="10pt"/>
    </style:style>
    <style:style style:name="P5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left="0.2722in" fo:margin-right="0.2666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style:font-style-complex="italic" fo:color="#231F2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Paragrafoelenco" style:family="paragraph">
      <style:paragraph-properties fo:text-align="justify" fo:margin-left="0.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Paragrafoelenco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Paragrafoelenco" style:family="paragraph">
      <style:paragraph-properties fo:text-align="justify" fo:margin-left="0.5in" fo:text-indent="0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2722in" fo:margin-right="0.268in" fo:text-indent="-0.0006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color="#231F20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color="#231F20" fo:letter-spacing="-0.0048in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color="#231F20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color="#231F20" fo:letter-spacing="-0.0006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231F20" fo:letter-spacing="-0.0027in" fo:font-size="10pt" style:font-size-asian="10pt" style:font-size-complex="10pt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center" fo:margin-left="0.9319in" fo:margin-right="0.927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 fo:margin-left="0.9319in" fo:margin-right="0.927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left="0.2722in" fo:margin-right="0.2666in">
        <style:tab-stops/>
      </style:paragraph-properties>
      <style:text-properties style:font-name="Arial" style:font-name-complex="Arial" fo:color="#231F20" fo:font-size="10pt" style:font-size-asian="10pt" style:font-size-complex="10pt"/>
    </style:style>
    <style:style style:name="P121" style:parent-style-name="Standard" style:family="paragraph">
      <style:paragraph-properties fo:text-align="justify" fo:margin-left="0.2722in" fo:margin-right="0.2666in">
        <style:tab-stops/>
      </style:paragraph-properties>
      <style:text-properties style:font-name="Arial" style:font-name-complex="Arial" fo:color="#231F20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text-align="justify" style:vertical-align="auto" fo:margin-right="0.1652in">
        <style:tab-stops>
          <style:tab-stop style:type="left" style:position="0.680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3" style:parent-style-name="Paragrafoelenco" style:family="paragraph">
      <style:paragraph-properties fo:widows="0" fo:orphans="0" style:text-autospace="none" fo:text-align="justify" style:vertical-align="auto" fo:margin-right="0.1652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4" style:parent-style-name="Paragrafoelenco" style:family="paragraph">
      <style:paragraph-properties fo:widows="0" fo:orphans="0" style:text-autospace="none" fo:text-align="justify" style:vertical-align="auto" fo:margin-left="0.5in" fo:margin-right="0.1652in" fo:text-indent="0in">
        <style:tab-stops>
          <style:tab-stop style:type="left" style:position="-0.0277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5" style:parent-style-name="Paragrafoelenco" style:family="paragraph">
      <style:paragraph-properties fo:widows="0" fo:orphans="0" style:text-autospace="none" fo:text-align="justify" style:vertical-align="auto" fo:margin-right="0.1652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6" style:parent-style-name="Paragrafoelenco" style:family="paragraph">
      <style:paragraph-properties fo:widows="0" fo:orphans="0" style:text-autospace="none" fo:text-align="justify" style:vertical-align="auto" fo:margin-right="0.1652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7" style:parent-style-name="Paragrafoelenco" style:family="paragraph">
      <style:paragraph-properties fo:widows="0" fo:orphans="0" style:text-autospace="none" fo:text-align="justify" style:vertical-align="auto" fo:margin-right="0.1652in">
        <style:tab-stops>
          <style:tab-stop style:type="left" style:position="-4.75in"/>
        </style:tab-stops>
      </style:paragraph-properties>
      <style:text-properties fo:hyphenate="true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widows="0" fo:orphans="0" style:text-autospace="none" fo:text-align="justify" style:vertical-align="auto" fo:margin-right="0.1652in">
        <style:tab-stops>
          <style:tab-stop style:type="left" style:position="0.4722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34" style:parent-style-name="Paragrafoelenco" style:family="paragraph">
      <style:paragraph-properties fo:widows="0" fo:orphans="0" style:text-autospace="none" fo:text-align="justify" style:vertical-align="auto" fo:margin-right="0.2666in">
        <style:tab-stops>
          <style:tab-stop style:type="left" style:position="0.1805in"/>
          <style:tab-stop style:type="left" style:position="0.25in"/>
        </style:tab-stops>
      </style:paragraph-properties>
      <style:text-properties fo:hyphenate="true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6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137" style:parent-style-name="Paragrafoelenco" style:family="paragraph">
      <style:paragraph-properties fo:widows="0" fo:orphans="0" style:text-autospace="none" fo:text-align="justify" style:vertical-align="auto" fo:margin-right="0.2666in">
        <style:tab-stops>
          <style:tab-stop style:type="left" style:position="0.25in"/>
        </style:tab-stops>
      </style:paragraph-properties>
      <style:text-properties fo:hyphenate="true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center" fo:margin-left="0.9319in" fo:margin-right="0.927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 fo:margin-left="0.2722in" fo:margin-right="0.2666in">
        <style:tab-stops/>
      </style:paragraph-properties>
      <style:text-properties style:font-name="Arial" style:font-name-complex="Arial" fo:color="#231F20" fo:font-size="10pt" style:font-size-asian="10pt" style:font-size-complex="10pt"/>
    </style:style>
    <style:style style:name="P164" style:parent-style-name="Textbody" style:family="paragraph">
      <style:paragraph-properties fo:text-align="justify" fo:margin-bottom="0in" fo:line-height="100%" fo:margin-right="0.2666in"/>
    </style:style>
    <style:style style:name="T16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color="#231F20" fo:letter-spacing="0.0423in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176" style:parent-style-name="Paragrafoelenco" style:family="paragraph">
      <style:paragraph-properties fo:widows="0" fo:orphans="0" style:text-autospace="none" fo:text-align="justify" style:vertical-align="auto" fo:margin-right="0.2666in">
        <style:tab-stops>
          <style:tab-stop style:type="left" style:position="0.1805in"/>
          <style:tab-stop style:type="left" style:position="0.25in"/>
        </style:tab-stops>
      </style:paragraph-properties>
      <style:text-properties fo:hyphenate="true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8" style:parent-style-name="Textbody" style:family="paragraph">
      <style:paragraph-properties fo:text-align="justify" fo:margin-bottom="0in" fo:line-height="100%" fo:margin-right="0.2284in"/>
    </style:style>
    <style:style style:name="T17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style:font-style-complex="italic" fo:color="#231F20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05" style:parent-style-name="Textbody" style:family="paragraph">
      <style:paragraph-properties fo:text-align="justify" fo:margin-bottom="0in" fo:line-height="100%" fo:margin-right="0.2284in"/>
    </style:style>
    <style:style style:name="T206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color="#231F20" fo:letter-spacing="-0.0006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color="#231F20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color="#231F20" fo:letter-spacing="0.0006in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color="#231F20" fo:letter-spacing="-0.0006in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25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left="0.2722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color="#231F20" fo:letter-spacing="-0.0048in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41" style:parent-style-name="Paragrafoelenco" style:family="paragraph">
      <style:paragraph-properties fo:text-indent="-0.2423in">
        <style:tab-stops>
          <style:tab-stop style:type="left" style:position="-0.2076in"/>
        </style:tab-stops>
      </style:paragraph-properties>
    </style:style>
    <style:style style:name="T242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color="#231F20" fo:letter-spacing="-0.0034in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color="#231F20" fo:letter-spacing="-0.0041in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47" style:parent-style-name="Paragrafoelenco" style:family="paragraph">
      <style:paragraph-properties fo:text-indent="-0.2423in">
        <style:tab-stops>
          <style:tab-stop style:type="left" style:position="-0.2076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tyle="italic" style:font-style-asian="italic" fo:color="#231F20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tyle="italic" style:font-style-asian="italic" fo:color="#231F20" fo:letter-spacing="-0.0027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tyle="italic" style:font-style-asian="italic" fo:color="#231F20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tyle="italic" style:font-style-asian="italic" fo:color="#231F20" fo:letter-spacing="-0.002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tyle="italic" style:font-style-asian="italic" fo:color="#231F20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tyle="italic" style:font-style-asian="italic" fo:color="#231F20" fo:letter-spacing="-0.002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tyle="italic" style:font-style-asian="italic" fo:color="#231F20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color="#231F20" fo:letter-spacing="-0.0027in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color="#231F20" fo:letter-spacing="-0.002in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62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left="0.2722in">
        <style:tab-stops>
          <style:tab-stop style:type="left" style:position="3.1993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color="#231F20" fo:letter-spacing="-0.0013in" fo:font-size="10pt" style:font-size-asian="10pt" style:font-size-complex="10pt"/>
    </style:style>
    <style:style style:name="P269" style:parent-style-name="Standard" style:family="paragraph">
      <style:paragraph-properties fo:text-align="end" fo:margin-right="2.0166in"/>
    </style:style>
    <style:style style:name="T270" style:parent-style-name="Car.predefinitoparagrafo" style:family="text">
      <style:text-properties style:font-name="Arial" style:font-name-complex="Arial" fo:color="#231F20" fo:font-size="10pt" style:font-size-asian="10pt" style:font-size-complex="10pt"/>
    </style:style>
    <style:style style:name="P271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pett.le</text:p>
      <text:p text:style-name="P2"><text:span text:style-name="T3">Comune di Cernusco sul Naviglio</text:span></text:p>
      <text:p text:style-name="P4"/>
      <text:p text:style-name="P5"/>
      <text:p text:style-name="P6"><text:span text:style-name="T7">Oggetto:</text:span><text:span text:style-name="T8"><text:s/></text:span><text:span text:style-name="T9">Richiesta</text:span><text:span text:style-name="T10"><text:s/></text:span><text:span text:style-name="T11">di</text:span><text:span text:style-name="T12"><text:s/></text:span><text:span text:style-name="T13">iscrizione</text:span><text:span text:style-name="T14"><text:s/></text:span><text:span text:style-name="T15">all’Albo</text:span><text:span text:style-name="T16"><text:s/></text:span><text:span text:style-name="T17">del volontariato civico.</text:span></text:p>
      <text:p text:style-name="P18"/>
      <text:p text:style-name="P19"><text:span text:style-name="T20">Il/La</text:span><text:span text:style-name="T21"><text:s/></text:span><text:span text:style-name="T22">sottoscritto/a _________________________________________________________________</text:span></text:p>
      <text:p text:style-name="P23"><text:span text:style-name="T24">nato/a</text:span><text:span text:style-name="T25"><text:s/></text:span><text:span text:style-name="T26">a</text:span><text:span text:style-name="T27"><text:s/>______________________________</text:span><text:span text:style-name="T28">________ il _______________________________ <text:s text:c="7"/></text:span></text:p>
      <text:p text:style-name="P29"><text:span text:style-name="T30">residente a _______________________ in</text:span><text:span text:style-name="T31"><text:s/></text:span><text:span text:style-name="T32">via/piazza ____________________________ n. _______</text:span></text:p>
      <text:p text:style-name="P33"><text:span text:style-name="T34">codice</text:span><text:span text:style-name="T35"><text:s/></text:span><text:span text:style-name="T36">fiscale</text:span><text:span text:style-name="T37"><text:s/></text:span><text:span text:style-name="T38">________________________________________ tel. _________________________</text:span></text:p>
      <text:p text:style-name="P39"><text:span text:style-name="T40">e-mail</text:span><text:span text:style-name="T41"><text:s/></text:span><text:span text:style-name="T42">__________________________________________________________________________</text:span></text:p>
      <text:p text:style-name="P43">titolo di studio ____________________________________________________________________</text:p>
      <text:p text:style-name="P44">attività lavorativa / professione _______________________________________________________</text:p>
      <text:p text:style-name="P45"/>
      <text:p text:style-name="P46"><text:span text:style-name="T47">C H I E</text:span><text:span text:style-name="T48"><text:s/></text:span><text:span text:style-name="T49">D E</text:span></text:p>
      <text:p text:style-name="P50"/>
      <text:p text:style-name="P51"><text:span text:style-name="T52">di essere iscritto nell’Albo del volontariato civico del Comune di Cernusco sul Naviglio, ai</text:span><text:span text:style-name="T53"><text:s/></text:span><text:span text:style-name="T54">sensi del<text:s/></text:span><text:span text:style-name="T55">Regolamento comunale<text:s/></text:span><text:span text:style-name="T56">approvato con deliberazione di Consiglio Comunale n. 42 del 3/5/2023</text:span><text:span text:style-name="T57"><text:s/></text:span><text:span text:style-name="T58">dichiarando la propria disponibilità per il/i seguente/i ambito/i d’intervento:</text:span></text:p>
      <text:p text:style-name="P59"><text:bookmark-start text:name="_Hlk112411824"/></text:p>
      <text:list text:style-name="LFO4" text:continue-numbering="true">
        <text:list-item>
          <text:p text:style-name="P60">CERNUSCO PER LA CULTURA <text:s text:c="2"/></text:p>
        </text:list-item>
      </text:list>
      <text:p text:style-name="P61">Attività e progetti legati alla promozione di attività culturali, turismo e valorizzazione storica della città.</text:p>
      <text:list text:style-name="LFO5" text:continue-numbering="true">
        <text:list-item>
          <text:p text:style-name="P62">CERNUSCO PER LO SPORT<text:s/></text:p>
        </text:list-item>
      </text:list>
      <text:p text:style-name="P63">Attività e progetti legati alla promozione di attività sportive, della salute e del benessere psicofisico.</text:p>
      <text:list text:style-name="LFO5" text:continue-numbering="true">
        <text:list-item>
          <text:p text:style-name="P64">CITTADINI PER IL PATRIMONIO COMUNALE E VERDE PUBBLICO<text:s/></text:p>
        </text:list-item>
      </text:list>
      <text:p text:style-name="P65">Attività e interventi legati alla conservazione, promozione e miglioramento del patrimonio pubblico e dei parchi cittadini</text:p>
      <text:list text:style-name="LFO5" text:continue-numbering="true">
        <text:list-item>
          <text:p text:style-name="P66">CERNUSCO PER IL SOCIALE</text:p>
        </text:list-item>
      </text:list>
      <text:p text:style-name="P67">Attività e interventi legati all’ aumento dell’agio delle categorie fragili, all’inclusione e alla socialità.</text:p>
      <text:list text:style-name="LFO5" text:continue-numbering="true">
        <text:list-item>
          <text:p text:style-name="P68">WELFARE CULTURALE IN BIBLIOTECA</text:p>
        </text:list-item>
      </text:list>
      <text:p text:style-name="P69">Attività e interventi legati ai nuovi sviluppi di indirizzo della Biblioteca Civica Lino Penati</text:p>
      <text:list text:style-name="LFO5" text:continue-numbering="true">
        <text:list-item>
          <text:p text:style-name="P70">CITTADINI PER LA SICUREZZA</text:p>
        </text:list-item>
      </text:list>
      <text:p text:style-name="P71">Attività legate al supporto alla polizia locale in tema di sicurezza stradale.</text:p>
      <text:list text:style-name="LFO5" text:continue-numbering="true">
        <text:list-item>
          <text:p text:style-name="P72">CERNUSCO PER LA PARITA’ DI GENERE E LA LEGALITA’</text:p>
        </text:list-item>
      </text:list>
      <text:p text:style-name="P73">Attività a supporto e promozione delle iniziative legate alla parità di genere e legalità.</text:p>
      <text:list text:style-name="LFO5" text:continue-numbering="true">
        <text:list-item>
          <text:p text:style-name="P74">CERNUSCO PER IL BENESSERE ANIMALE</text:p>
        </text:list-item>
      </text:list>
      <text:p text:style-name="P75">Attività legate alla formazione e all’educazione dei possessori di animali domestici</text:p>
      <text:list text:style-name="LFO5" text:continue-numbering="true">
        <text:list-item>
          <text:p text:style-name="P76">CERNUSCO PER LA SCUOLA</text:p>
        </text:list-item>
      </text:list>
      <text:p text:style-name="P77">Attività di supporto a tutti i servizi comunali scolastici, parascolastici e attività estive rivolte ai giovani</text:p>
      <text:list text:style-name="LFO5" text:continue-numbering="true">
        <text:list-item>
          <text:p text:style-name="P78">CERNUSCO PER I GIOVANI</text:p>
        </text:list-item>
      </text:list>
      <text:p text:style-name="P79"><text:span text:style-name="T80">Attività di supporto legate alla promozione della cultura, della lettura, dello sport, delle pari opportunità (</text:span><text:span text:style-name="T81">unico ambito per coloro che abbiano compiuto i 16 ma non i 18 anni</text:span><text:span text:style-name="T82">)</text:span></text:p>
      <text:p text:style-name="P83"/>
      <text:p text:style-name="P84"><text:span text:style-name="T85">A tal fine, a conoscenza di quanto previsto dall’art. 76 del D.P.R. 445/2000 sulla responsabilità</text:span><text:span text:style-name="T86"><text:s/></text:span><text:span text:style-name="T87">penale cui può andare incontro in caso di dichiarazioni mendaci, ai</text:span><text:span text:style-name="T88"><text:s/></text:span><text:span text:style-name="T89">sensi</text:span><text:span text:style-name="T90"><text:s/></text:span><text:span text:style-name="T91">degli</text:span><text:span text:style-name="T92"><text:s/></text:span><text:span text:style-name="T93">artt.</text:span><text:span text:style-name="T94"><text:s/></text:span><text:span text:style-name="T95">46</text:span><text:span text:style-name="T96"><text:s/></text:span><text:span text:style-name="T97">e</text:span><text:span text:style-name="T98"><text:s/></text:span><text:span text:style-name="T99">47</text:span><text:span text:style-name="T100"><text:s/></text:span><text:span text:style-name="T101">del</text:span><text:span text:style-name="T102"><text:s/></text:span><text:span text:style-name="T103">D.P.R.</text:span><text:span text:style-name="T104"><text:s/></text:span><text:span text:style-name="T105">n. 445/2000 e</text:span><text:span text:style-name="T106"><text:s/></text:span><text:span text:style-name="T107">sotto la</text:span><text:span text:style-name="T108"><text:s/></text:span><text:span text:style-name="T109">propria</text:span><text:span text:style-name="T110"><text:s/></text:span><text:span text:style-name="T111">personale</text:span><text:span text:style-name="T112"><text:s/></text:span><text:span text:style-name="T113">responsabilità, il/la</text:span><text:span text:style-name="T114"><text:s/></text:span><text:span text:style-name="T115">sottoscritto/a</text:span><text:span text:style-name="T116"><text:s/></text:span></text:p>
      <text:p text:style-name="P117"/>
      <text:p text:style-name="P118">D I C H I A R A</text:p>
      <text:p text:style-name="P119"/>
      <text:p text:style-name="P120">di essere in possesso dei requisiti di cui all’art. 6 del suddetto Regolamento, di seguito riportati:</text:p>
      <text:p text:style-name="P121"/>
      <text:p text:style-name="P122"/>
      <text:list text:style-name="LFO6" text:continue-numbering="true">
        <text:list-item>
          <text:p text:style-name="P123">essere cittadino:</text:p>
        </text:list-item>
      </text:list>
      <text:p text:style-name="P124"/>
      <text:list text:style-name="LFO7" text:continue-numbering="true">
        <text:list-item>
          <text:list>
            <text:list-item>
              <text:list>
                <text:list-item>
                  <text:p text:style-name="P125">italiano<text:s/></text:p>
                </text:list-item>
                <text:list-item>
                  <text:p text:style-name="P126">Unione Europea (indicare Paese) __________________________</text:p>
                </text:list-item>
                <text:list-item>
                  <text:p text:style-name="P127"><text:span text:style-name="T128">cittadino di Paesi terzo in possesso di permesso di</text:span><text:span text:style-name="T129"><text:s/></text:span><text:span text:style-name="T130">soggiorno o con<text:s/></text:span><text:span text:style-name="T131">status</text:span><text:span text:style-name="T132"><text:s/>di protezione internazionale (indicare estremi del titolo di soggiorno): ______________________________________________<text:s/></text:span></text:p>
                </text:list-item>
              </text:list>
            </text:list-item>
          </text:list>
        </text:list-item>
      </text:list>
      <text:p text:style-name="P133"/>
      <text:list text:style-name="LFO6" text:continue-numbering="true">
        <text:list-item>
          <text:p text:style-name="P134"><text:span text:style-name="T135">non avere condanne né procedimenti penali incidenti negativamente nelle relazioni con la Pubblica Amministrazione, che escludono l’accesso al pubblico impiego o potenzialmente lesivi dell'immagine della Pubblica Amministrazione;</text:span></text:p>
        </text:list-item>
      </text:list>
      <text:p text:style-name="P136"/>
      <text:list text:style-name="LFO6" text:continue-numbering="true">
        <text:list-item>
          <text:p text:style-name="P137"><text:span text:style-name="T138">avere</text:span><text:span text:style-name="T139"><text:s/></text:span><text:span text:style-name="T140">idoneità</text:span><text:span text:style-name="T141"><text:s/></text:span><text:span text:style-name="T142">in</text:span><text:span text:style-name="T143"><text:s/></text:span><text:span text:style-name="T144">relazione</text:span><text:span text:style-name="T145"><text:s/></text:span><text:span text:style-name="T146">alle</text:span><text:span text:style-name="T147"><text:s/></text:span><text:span text:style-name="T148">caratteristiche</text:span><text:span text:style-name="T149"><text:s/></text:span><text:span text:style-name="T150">dell'attività</text:span><text:span text:style-name="T151"><text:s/></text:span><text:span text:style-name="T152">o</text:span><text:span text:style-name="T153"><text:s/></text:span><text:span text:style-name="T154">del</text:span><text:span text:style-name="T155"><text:s/></text:span><text:span text:style-name="T156">servizio</text:span><text:span text:style-name="T157"><text:s/></text:span><text:span text:style-name="T158">da</text:span><text:span text:style-name="T159"><text:s/></text:span><text:span text:style-name="T160">svolgere.</text:span></text:p>
        </text:list-item>
      </text:list>
      <text:p text:style-name="P161"/>
      <text:p text:style-name="P162">D I C H I A R A <text:s text:c="2"/>I N O L T R E</text:p>
      <text:p text:style-name="P163"/>
      <text:list text:style-name="LFO8" text:continue-numbering="true">
        <text:list-item>
          <text:p text:style-name="P164"><text:span text:style-name="T165">di essere consapevole che le attività effettuate in qualità di volontario individuale verranno svolte per fini di solidarietà, a titolo gratuito e senza alcun carattere</text:span><text:span text:style-name="T166"><text:s/></text:span><text:span text:style-name="T167">di</text:span><text:span text:style-name="T168"><text:s/></text:span><text:span text:style-name="T169">prestazione</text:span><text:span text:style-name="T170"><text:s/></text:span><text:span text:style-name="T171">lavorativa dipendente</text:span><text:span text:style-name="T172"><text:s/></text:span><text:span text:style-name="T173">o</text:span><text:span text:style-name="T174"><text:s/></text:span><text:span text:style-name="T175">professionale;</text:span></text:p>
        </text:list-item>
        <text:list-item>
          <text:p text:style-name="P176"><text:span text:style-name="T177">avendo compiuto i 16 ma non i 18 anni, di partecipare solo per quanto riguarda l’ambito “Cernusco per i giovani”;</text:span></text:p>
        </text:list-item>
        <text:list-item>
          <text:p text:style-name="P178"><text:span text:style-name="T179">di</text:span><text:span text:style-name="T180"><text:s/></text:span><text:span text:style-name="T181">aver</text:span><text:span text:style-name="T182"><text:s/></text:span><text:span text:style-name="T183">preso</text:span><text:span text:style-name="T184"><text:s/></text:span><text:span text:style-name="T185">visione</text:span><text:span text:style-name="T186"><text:s/></text:span><text:span text:style-name="T187">e</text:span><text:span text:style-name="T188"><text:s/></text:span><text:span text:style-name="T189">di</text:span><text:span text:style-name="T190"><text:s/></text:span><text:span text:style-name="T191">accettare</text:span><text:span text:style-name="T192"><text:s/></text:span><text:span text:style-name="T193">incondizionatamente</text:span><text:span text:style-name="T194"><text:s/></text:span><text:span text:style-name="T195">le</text:span><text:span text:style-name="T196"><text:s/></text:span><text:span text:style-name="T197">disposizioni</text:span><text:span text:style-name="T198"><text:s/></text:span><text:span text:style-name="T199">previste</text:span><text:span text:style-name="T200"><text:s/></text:span><text:span text:style-name="T201">nel</text:span><text:span text:style-name="T202"><text:s/></text:span><text:span text:style-name="T203">Regolamento comunale del volontariato civico<text:s/></text:span><text:span text:style-name="T204">approvato con deliberazione di Consiglio Comunale n. 42 del 3/5/2023;</text:span></text:p>
        </text:list-item>
        <text:list-item>
          <text:p text:style-name="P205"><text:span text:style-name="T206">di aver preso visione dell’informativa in materia di trattamento dei dati personali sensi</text:span><text:span text:style-name="T207"><text:s/></text:span><text:span text:style-name="T208">dell’art.13</text:span><text:span text:style-name="T209"><text:s/></text:span><text:span text:style-name="T210">del</text:span><text:span text:style-name="T211"><text:s/></text:span><text:span text:style-name="T212">D. lgs</text:span><text:span text:style-name="T213"><text:s/></text:span><text:span text:style-name="T214">n.196/2003</text:span><text:span text:style-name="T215"><text:s/></text:span><text:span text:style-name="T216">e</text:span><text:span text:style-name="T217"><text:s/></text:span><text:span text:style-name="T218">del</text:span><text:span text:style-name="T219"><text:s/></text:span><text:span text:style-name="T220">Regolamento</text:span><text:span text:style-name="T221"><text:s/></text:span><text:span text:style-name="T222">(UE)</text:span><text:span text:style-name="T223"><text:s/></text:span><text:span text:style-name="T224">679/2016, pubblicata sul sito istituzionale del Comune di Cernusco sul Naviglio.</text:span></text:p>
        </text:list-item>
      </text:list>
      <text:p text:style-name="P225"/>
      <text:p text:style-name="P226"/>
      <text:p text:style-name="P227"><text:span text:style-name="T228">Il/La</text:span><text:span text:style-name="T229"><text:s/></text:span><text:span text:style-name="T230">sottoscritto/a</text:span><text:span text:style-name="T231"><text:s/></text:span><text:span text:style-name="T232">allega</text:span><text:span text:style-name="T233"><text:s/></text:span><text:span text:style-name="T234">in</text:span><text:span text:style-name="T235"><text:s/></text:span><text:span text:style-name="T236">copia</text:span><text:span text:style-name="T237"><text:s/></text:span><text:span text:style-name="T238">alla</text:span><text:span text:style-name="T239"><text:s/></text:span><text:span text:style-name="T240">presente:</text:span></text:p>
      <text:list text:style-name="WW8Num2">
        <text:list-item>
          <text:p text:style-name="P241"><text:span text:style-name="T242">documento</text:span><text:span text:style-name="T243"><text:s/></text:span><text:span text:style-name="T244">di</text:span><text:span text:style-name="T245"><text:s/></text:span><text:span text:style-name="T246">riconoscimento;</text:span></text:p>
        </text:list-item>
        <text:list-item>
          <text:p text:style-name="P247"><text:span text:style-name="T248">(solo</text:span><text:span text:style-name="T249"><text:s/></text:span><text:span text:style-name="T250">per</text:span><text:span text:style-name="T251"><text:s/></text:span><text:span text:style-name="T252">i</text:span><text:span text:style-name="T253"><text:s/></text:span><text:span text:style-name="T254">cittadini</text:span><text:span text:style-name="T255"><text:s/></text:span><text:span text:style-name="T256">extracomunitari</text:span><text:span text:style-name="T257">)</text:span><text:span text:style-name="T258"><text:s/></text:span><text:span text:style-name="T259">titolo di</text:span><text:span text:style-name="T260"><text:s/></text:span><text:span text:style-name="T261">soggiorno;</text:span></text:p>
        </text:list-item>
      </text:list>
      <text:p text:style-name="P262"/>
      <text:p text:style-name="P263"/>
      <text:p text:style-name="P264"/>
      <text:p text:style-name="P265"/>
      <text:p text:style-name="P266"><text:span text:style-name="T267">Cernusco sul Naviglio,</text:span><text:span text:style-name="T268"><text:s/>_______________</text:span></text:p>
      <text:p text:style-name="P269"><text:span text:style-name="T270"><text:s/>Firma</text:span></text:p>
      <text:p text:style-name="P271"><text:bookmark-end text:name="_Hlk1124118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0" fo:orphans="0" style:text-autospace="none" fo:text-align="center" style:vertical-align="auto" fo:margin-left="0.3243in" fo:margin-right="0.321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694in" fo:text-indent="-0.2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Courier New" style:font-name-asian="Courier New" style:font-name-complex="Courier New" fo:color="#231F20" fo:font-size="12pt" style:font-size-asian="12pt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231F2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Arial MT" style:font-name-asian="Arial MT" style:font-name-complex="Arial MT" fo:color="#231F20"/>
    </style:style>
    <style:style style:name="WW8Num2z1" style:display-name="WW8Num2z1" style:family="text">
      <style:text-properties style:font-name="Symbol" style:font-name-asian="Symbol" style:font-name-complex="Symbol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WW_CharLFO1LVL1" style:family="text">
      <style:text-properties style:font-name="Courier New" style:font-name-complex="Courier New" fo:color="#231F20" fo:font-size="12pt" style:font-size-asian="12pt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Symbol" style:font-name-complex="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□">
        <style:list-level-properties text:space-before="0.2722in" text:min-label-width="0.202in" text:list-level-position-and-space-mode="label-alignment">
          <style:list-level-label-alignment text:label-followed-by="listtab" fo:margin-left="0.4743in" fo:text-indent="-0.202in"/>
        </style:list-level-properties>
        <style:text-properties style:font-name="Courier New"/>
      </text:list-level-style-bullet>
      <text:list-level-style-bullet text:level="2" text:style-name="WW_CharLFO1LVL2" text:bullet-char="">
        <style:list-level-properties text:space-before="0.9465in" text:min-label-width="0.202in" text:list-level-position-and-space-mode="label-alignment">
          <style:list-level-label-alignment text:label-followed-by="listtab" fo:margin-left="1.1486in" fo:text-indent="-0.202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229in" text:min-label-width="0.202in" text:list-level-position-and-space-mode="label-alignment">
          <style:list-level-label-alignment text:label-followed-by="listtab" fo:margin-left="1.825in" fo:text-indent="-0.202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993in" text:min-label-width="0.202in" text:list-level-position-and-space-mode="label-alignment">
          <style:list-level-label-alignment text:label-followed-by="listtab" fo:margin-left="2.5013in" fo:text-indent="-0.202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756in" text:min-label-width="0.202in" text:list-level-position-and-space-mode="label-alignment">
          <style:list-level-label-alignment text:label-followed-by="listtab" fo:margin-left="3.1777in" fo:text-indent="-0.202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52in" text:min-label-width="0.202in" text:list-level-position-and-space-mode="label-alignment">
          <style:list-level-label-alignment text:label-followed-by="listtab" fo:margin-left="3.8541in" fo:text-indent="-0.202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284in" text:min-label-width="0.202in" text:list-level-position-and-space-mode="label-alignment">
          <style:list-level-label-alignment text:label-followed-by="listtab" fo:margin-left="4.5305in" fo:text-indent="-0.202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048in" text:min-label-width="0.202in" text:list-level-position-and-space-mode="label-alignment">
          <style:list-level-label-alignment text:label-followed-by="listtab" fo:margin-left="5.2069in" fo:text-indent="-0.202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812in" text:min-label-width="0.202in" text:list-level-position-and-space-mode="label-alignment">
          <style:list-level-label-alignment text:label-followed-by="listtab" fo:margin-left="5.8833in" fo:text-indent="-0.20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fo:color="#231F2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color="#231F20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color="#231F20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 MT" style:font-name-complex="Arial MT" fo:color="#231F20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-">
        <style:list-level-properties text:space-before="0.5222in" text:min-label-width="0.2416in" text:list-level-position-and-space-mode="label-alignment">
          <style:list-level-label-alignment text:label-followed-by="listtab" fo:margin-left="0.7638in" fo:text-indent="-0.2416in"/>
        </style:list-level-properties>
        <style:text-properties style:font-name="Arial MT"/>
      </text:list-level-style-bullet>
      <text:list-level-style-bullet text:level="2" text:style-name="WW_CharLFO3LVL2" text:bullet-char="">
        <style:list-level-properties text:space-before="1.1694in" text:min-label-width="0.2416in" text:list-level-position-and-space-mode="label-alignment">
          <style:list-level-label-alignment text:label-followed-by="listtab" fo:margin-left="1.4111in" fo:text-indent="-0.2416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8166in" text:min-label-width="0.2416in" text:list-level-position-and-space-mode="label-alignment">
          <style:list-level-label-alignment text:label-followed-by="listtab" fo:margin-left="2.0583in" fo:text-indent="-0.2416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4638in" text:min-label-width="0.2416in" text:list-level-position-and-space-mode="label-alignment">
          <style:list-level-label-alignment text:label-followed-by="listtab" fo:margin-left="2.7055in" fo:text-indent="-0.241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1111in" text:min-label-width="0.2416in" text:list-level-position-and-space-mode="label-alignment">
          <style:list-level-label-alignment text:label-followed-by="listtab" fo:margin-left="3.3527in" fo:text-indent="-0.2416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583in" text:min-label-width="0.2416in" text:list-level-position-and-space-mode="label-alignment">
          <style:list-level-label-alignment text:label-followed-by="listtab" fo:margin-left="4in" fo:text-indent="-0.2416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055in" text:min-label-width="0.2416in" text:list-level-position-and-space-mode="label-alignment">
          <style:list-level-label-alignment text:label-followed-by="listtab" fo:margin-left="4.6472in" fo:text-indent="-0.2416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0527in" text:min-label-width="0.2416in" text:list-level-position-and-space-mode="label-alignment">
          <style:list-level-label-alignment text:label-followed-by="listtab" fo:margin-left="5.2944in" fo:text-indent="-0.2416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7in" text:min-label-width="0.2416in" text:list-level-position-and-space-mode="label-alignment">
          <style:list-level-label-alignment text:label-followed-by="listtab" fo:margin-left="5.9416in" fo:text-indent="-0.2416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 fo:font-weight="bold" style:font-weight-asian="bold" style:font-weight-complex="bold" fo:font-size="20pt" style:font-size-asian="20pt" style:font-size-complex="2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style:font-weight-complex="bold" fo:font-size="20pt" style:font-size-asian="20pt" style:font-size-complex="2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N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 style:font-weight-complex="bold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NSimSun" style:font-name-complex="Arial" fo:color="#231F2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FAUCI Fabio</meta:initial-creator>
    <dc:creator>LAFAUCI Fabio</dc:creator>
    <meta:creation-date>2023-05-30T10:32:00Z</meta:creation-date>
    <dc:date>2023-06-05T11:25:00Z</dc:date>
    <meta:template xlink:href="Normal" xlink:type="simple"/>
    <meta:editing-cycles>8</meta:editing-cycles>
    <meta:editing-duration>PT2520S</meta:editing-duration>
    <meta:document-statistic meta:page-count="2" meta:paragraph-count="8" meta:word-count="660" meta:character-count="4420" meta:row-count="31" meta:non-whitespace-character-count="3768"/>
  </office:meta>
</office:document-meta>
</file>