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65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12.06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51.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5">
            <text:p>COMUNE CERNUSCO SUL NAVIGLIO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3-09-30T00:00:00" table:style-name="ce64">
            <text:p>30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1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3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9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3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3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0">
            <text:p>In data 3 luglio 2013 è stato pubblicato sul sito</text:p>
            <text:p>apposito avviso con il quale si comunicava <text:s/>che, per quanto previsto dall’art. 6 comma 9 del Decreto Legge n. 35 del 8.4.2013, il Comune di Cernusco sul Naviglio non ha provveduto ad effettuare alcuna comunicazione ai creditori riguardante importo e data dei pagamenti relativi a debiti di parte capitale certi, liquidi ed esigibili alla data del 31 dicembre 2012, in quanto tutti i pagamenti relativi a debiti di tale natura erano stati effettuati entro il 30 giugno 2013.</text:p>
          </table:table-cell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4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3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29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SEGRETARIO</dc:creator>
    <meta:creation-date>2013-07-11T10:39:29Z</meta:creation-date>
    <dc:date>2013-10-02T07:23:14Z</dc:date>
    <meta:print-date>2013-09-23T16:56:13Z</meta:print-date>
  </office:meta>
</office:document-meta>
</file>